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Trebuchet MS" style:font-name-complex="Tahoma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style:font-name="Trebuchet MS" style:font-name-complex="Tahoma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4" style:parent-style-name="Προεπιλεγμένηγραμματοσειρά" style:family="text">
      <style:text-properties style:font-name="Trebuchet MS" style:font-name-complex="Tahoma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Βασικό" style:family="paragraph">
      <style:text-properties style:font-name="Trebuchet MS" style:font-name-complex="Tahoma" fo:font-weight="bold" style:font-weight-asian="bold" fo:font-size="20pt" style:font-size-asian="20pt" style:font-size-complex="20pt"/>
    </style:style>
    <style:style style:name="P6" style:parent-style-name="Βασικό" style:family="paragraph">
      <style:paragraph-properties fo:border="0.0069in solid #000000" fo:padding-top="0.0416in" fo:padding-left="0.0555in" fo:padding-bottom="0.0138in" fo:padding-right="0.0555in" style:shadow="none" fo:text-align="center" fo:margin-left="0.5in">
        <style:tab-stops/>
      </style:paragraph-properties>
      <style:text-properties style:font-name="Trebuchet MS" style:font-name-complex="Tahoma" fo:font-weight="bold" style:font-weight-asian="bold" fo:font-size="20pt" style:font-size-asian="20pt" style:font-size-complex="20pt"/>
    </style:style>
    <style:style style:name="P7" style:parent-style-name="Βασικό" style:family="paragraph">
      <style:paragraph-properties fo:text-align="center"/>
      <style:text-properties style:font-name="Trebuchet MS" style:font-name-complex="Tahoma" fo:font-size="20pt" style:font-size-asian="20pt" style:font-size-complex="20pt"/>
    </style:style>
    <style:style style:name="P8" style:parent-style-name="Βασικό" style:family="paragraph">
      <style:paragraph-properties fo:text-align="justify"/>
      <style:text-properties style:font-name="Trebuchet MS" style:font-name-complex="Tahoma" fo:font-weight="bold" style:font-weight-asian="bold" fo:font-size="18pt" style:font-size-asian="18pt" style:font-size-complex="18pt"/>
    </style:style>
    <style:style style:name="P9" style:parent-style-name="Βασικό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10" style:parent-style-name="Βασικό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Προεπιλεγμένηγραμματοσειρά" style:family="text">
      <style:text-properties style:font-name="Calibri" style:font-name-complex="Courier New" fo:font-weight="bold" style:font-weight-asian="bold" style:language-asian="el" style:country-asian="GR"/>
    </style:style>
    <style:style style:name="T12" style:parent-style-name="Προεπιλεγμένηγραμματοσειρά" style:family="text">
      <style:text-properties style:font-name="Calibri" style:font-name-complex="Courier New" fo:font-weight="bold" style:font-weight-asian="bold" style:language-asian="el" style:country-asian="GR"/>
    </style:style>
    <style:style style:name="T13" style:parent-style-name="Προεπιλεγμένηγραμματοσειρά" style:family="text">
      <style:text-properties style:font-name="Calibri" style:font-name-complex="Courier New" fo:font-weight="bold" style:font-weight-asian="bold" style:language-asian="el" style:country-asian="GR"/>
    </style:style>
    <style:style style:name="T14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T15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T16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T17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T18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T19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T20" style:parent-style-name="Προεπιλεγμένηγραμματοσειρά" style:family="text">
      <style:text-properties style:font-name="Calibri" style:font-name-complex="Courier New" fo:language="en" fo:country="US" style:language-asian="el" style:country-asian="GR"/>
    </style:style>
    <style:style style:name="T21" style:parent-style-name="Προεπιλεγμένηγραμματοσειρά" style:family="text">
      <style:text-properties style:font-name="Calibri" style:font-name-complex="Courier New" style:language-asian="el" style:country-asian="GR"/>
    </style:style>
    <style:style style:name="P22" style:parent-style-name="Βασικό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23" style:parent-style-name="Βασικό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24" style:parent-style-name="Βασικό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25" style:parent-style-name="Βασικό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26" style:parent-style-name="Βασικό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27" style:parent-style-name="Βασικό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ourier New" style:language-asian="el" style:country-asian="GR"/>
    </style:style>
    <style:style style:name="P28" style:parent-style-name="Βασικό" style:family="paragraph">
      <style:paragraph-properties fo:text-align="end"/>
      <style:text-properties style:font-name="Trebuchet MS" style:font-name-complex="Tahoma" fo:font-size="16pt" style:font-size-asian="16pt" style:font-size-complex="16pt"/>
    </style:style>
  </office:automatic-styles>
  <office:body>
    <office:text text:use-soft-page-breaks="true">
      <text:p text:style-name="P1"><text:span text:style-name="T2">5</text:span><text:span text:style-name="T3">o</text:span><text:span text:style-name="T4"><text:s/>Εξάμηνο</text:span></text:p>
      <text:p text:style-name="P5"/>
      <text:p text:style-name="P6">Σχεδιασμός<text:s/>Μεταφορών</text:p>
      <text:p text:style-name="P7"/>
      <text:p text:style-name="P8"><text:s/></text:p>
      <text:p text:style-name="P9">Ανακοινώνεται στους φοιτητές του<text:s/>5ου εξαμήνου που παρακολουθούν το μάθημα</text:p>
      <text:p text:style-name="P10"><text:span text:style-name="T11">«Σχεδιασμός<text:s/></text:span><text:span text:style-name="T12">Μεταφορών»</text:span><text:span text:style-name="T13"><text:s/></text:span><text:span text:style-name="T14"><text:s/>ότι την<text:s/></text:span><text:span text:style-name="T15">Πέμπτη 07/12</text:span><text:span text:style-name="T16">/2017 <text:s/>θα γίνει αναπλήρωση του μαθήματος στο Εργαστήριο Πληροφορικής <text:s/></text:span><text:span text:style-name="T17"><text:s/>και <text:s/>ώρα 11:00-13</text:span><text:span text:style-name="T18">:00.</text:span><text:span text:style-name="T19"><text:s/>Θα γίνει πρακτική άσκηση πάνω σε πρόγραμμα προσομοίωσης και επίλυση ασκήσεων με χρήση<text:s/></text:span><text:span text:style-name="T20">excel</text:span><text:span text:style-name="T21">.</text:span></text:p>
      <text:p text:style-name="P22"/>
      <text:p text:style-name="P23"/>
      <text:p text:style-name="P24"/>
      <text:p text:style-name="P25"/>
      <text:p text:style-name="P26"/>
      <text:p text:style-name="P27"><text:s text:c="2"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Elena</dc:creator>
    <meta:creation-date>2017-11-30T09:31:00Z</meta:creation-date>
    <dc:date>2017-11-30T09:3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48" meta:row-count="2" meta:non-whitespace-character-count="295"/>
  </office:meta>
</office:document-meta>
</file>